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e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en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e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end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end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end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end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end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weight="bold" style:font-weight-asian="bold"/>
    </style:style>
    <style:style style:name="P117" style:parent-style-name="Textbody" style:family="paragraph">
      <style:text-properties fo:color="#8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7" style:parent-style-name="Standardnípísmoodstavce" style:family="text">
      <style:text-properties fo:color="#FF0000"/>
    </style:style>
    <style:style style:name="P13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0" style:parent-style-name="Textbody" style:family="paragraph">
      <style:paragraph-properties fo:text-align="justify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  <style:text-properties fo:font-weight="bold" style:font-weight-asian="bold"/>
    </style:style>
    <style:style style:name="P148" style:parent-style-name="Textbody" style:family="paragraph">
      <style:paragraph-properties fo:text-align="justify"/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  <style:text-properties fo:color="#800000"/>
    </style:style>
    <style:style style:name="P157" style:parent-style-name="Textbody" style:family="paragraph">
      <style:paragraph-properties fo:text-align="justify"/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  <style:text-properties fo:font-weight="bold" style:font-weight-asian="bold"/>
    </style:style>
    <style:style style:name="P161" style:parent-style-name="Textbody" style:family="paragraph">
      <style:paragraph-properties fo:text-align="justify"/>
      <style:text-properties fo:font-weight="bold" style:font-weight-asian="bold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  <style:text-properties fo:font-weight="bold" style:font-weight-asian="bold"/>
    </style:style>
    <style:style style:name="P164" style:parent-style-name="Textbody" style:family="paragraph">
      <style:paragraph-properties fo:text-align="justify"/>
      <style:text-properties fo:font-weight="bold" style:font-weight-asian="bold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/>
      <style:text-properties fo:font-weight="bold" style:font-weight-asian="bold"/>
    </style:style>
    <style:style style:name="P173" style:parent-style-name="Textbody" style:family="paragraph">
      <style:paragraph-properties fo:text-align="justify"/>
      <style:text-properties fo:font-weight="bold" style:font-weight-asian="bold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Normální" style:family="paragraph">
      <style:paragraph-properties style:text-autospace="none" fo:text-align="justify"/>
      <style:text-properties style:font-name-complex="MinionPro-Regular" fo:font-size="10.5pt" style:font-size-asian="10.5pt" style:font-size-complex="10.5pt"/>
    </style:style>
    <style:style style:name="P188" style:parent-style-name="Normální" style:family="paragraph">
      <style:paragraph-properties fo:text-align="justify" fo:line-height="150%"/>
    </style:style>
    <style:style style:name="T189" style:parent-style-name="Standardnípísmoodstavce" style:family="text">
      <style:text-properties style:font-name-complex="MinionPro-Regular" fo:font-size="10.5pt" style:font-size-asian="10.5pt" style:font-size-complex="10.5pt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NÁVRH - ZÁVĚREČNÝ ÚČET ZA ROK 2024</text:p>
      <text:p text:style-name="P4">MIKROREGION NOVOMĚSTSKO, IČ 70934258</text:p>
      <text:p text:style-name="P5"> (§17 zákona č. 250/2000Sb., o rozpočtových pravidlech územních rozpočtů</text:p>
      <text:p text:style-name="P6"><text:s/>ve znění pozdějších předpisů)</text:p>
      <text:p text:style-name="Textbody"> </text:p>
      <text:p text:style-name="Textbody"/>
      <text:p text:style-name="Textbody"> <text:span text:style-name="T7">A) ÚDAJE O PLNĚNÍ PŘÍJMŮ A VÝDAJŮ ZA ROK 2024 <text:s text:c="136"/></text:span>(viz. příloha Výkaz FIN 2-12 M k 31.12.2024)</text:p>
      <text:p text:style-name="P8"/>
      <text:p text:style-name="P9">Údaje o plnění příjmů a výdajů za rok 2024 (údaje jsou v Kč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ložka</text:p>
          </table:table-cell>
          <table:table-cell table:style-name="TableCell18">
            <text:p text:style-name="P19">Schválený rozpočet</text:p>
          </table:table-cell>
          <table:table-cell table:style-name="TableCell20">
            <text:p text:style-name="P21">Rozpočet po změnách</text:p>
          </table:table-cell>
          <table:table-cell table:style-name="TableCell22">
            <text:p text:style-name="P23">Výsledek od počátku roku</text:p>
          </table:table-cell>
        </table:table-row>
        <table:table-row table:style-name="TableRow24">
          <table:table-cell table:style-name="TableCell25">
            <text:p text:style-name="Textbody">Třída 1 – Daňové příjmy</text:p>
          </table:table-cell>
          <table:table-cell table:style-name="TableCell26">
            <text:p text:style-name="P27">0,00</text:p>
          </table:table-cell>
          <table:table-cell table:style-name="TableCell28">
            <text:p text:style-name="P29">0,00</text:p>
          </table:table-cell>
          <table:table-cell table:style-name="TableCell30">
            <text:p text:style-name="P31">0,00</text:p>
          </table:table-cell>
        </table:table-row>
        <table:table-row table:style-name="TableRow32">
          <table:table-cell table:style-name="TableCell33">
            <text:p text:style-name="Textbody">Třída 2 – Nedaňové příjmy</text:p>
          </table:table-cell>
          <table:table-cell table:style-name="TableCell34">
            <text:p text:style-name="P35">382 000,00</text:p>
          </table:table-cell>
          <table:table-cell table:style-name="TableCell36">
            <text:p text:style-name="P37">340 195,47</text:p>
          </table:table-cell>
          <table:table-cell table:style-name="TableCell38">
            <text:p text:style-name="P39">340 303,10</text:p>
          </table:table-cell>
        </table:table-row>
        <table:table-row table:style-name="TableRow40">
          <table:table-cell table:style-name="TableCell41">
            <text:p text:style-name="Textbody">Třída 3 – Kapitálové příjmy</text:p>
          </table:table-cell>
          <table:table-cell table:style-name="TableCell42">
            <text:p text:style-name="P43">0,00</text:p>
          </table:table-cell>
          <table:table-cell table:style-name="TableCell44">
            <text:p text:style-name="P45">700 000,00</text:p>
          </table:table-cell>
          <table:table-cell table:style-name="TableCell46">
            <text:p text:style-name="P47">700 000,00</text:p>
          </table:table-cell>
        </table:table-row>
        <table:table-row table:style-name="TableRow48">
          <table:table-cell table:style-name="TableCell49">
            <text:p text:style-name="Textbody">Třída 4 – Přijaté transfery</text:p>
          </table:table-cell>
          <table:table-cell table:style-name="TableCell50">
            <text:p text:style-name="P51">1 227 594,00</text:p>
          </table:table-cell>
          <table:table-cell table:style-name="TableCell52">
            <text:p text:style-name="P53">8 282 188,03</text:p>
          </table:table-cell>
          <table:table-cell table:style-name="TableCell54">
            <text:p text:style-name="P55">14 588 726,21</text:p>
          </table:table-cell>
        </table:table-row>
        <table:table-row table:style-name="TableRow56">
          <table:table-cell table:style-name="TableCell57">
            <text:p text:style-name="P58">Příjmy celkem</text:p>
          </table:table-cell>
          <table:table-cell table:style-name="TableCell59">
            <text:p text:style-name="P60">1 609 594,00</text:p>
          </table:table-cell>
          <table:table-cell table:style-name="TableCell61">
            <text:p text:style-name="P62">9 322 383,50</text:p>
          </table:table-cell>
          <table:table-cell table:style-name="TableCell63">
            <text:p text:style-name="P64">15 629 029,31</text:p>
          </table:table-cell>
        </table:table-row>
        <table:table-row table:style-name="TableRow65">
          <table:table-cell table:style-name="TableCell66">
            <text:p text:style-name="Textbody">Třída 5 – Běžné výdaje</text:p>
          </table:table-cell>
          <table:table-cell table:style-name="TableCell67">
            <text:p text:style-name="P68">1 609 594,00</text:p>
          </table:table-cell>
          <table:table-cell table:style-name="TableCell69">
            <text:p text:style-name="P70">5 867 277,02</text:p>
          </table:table-cell>
          <table:table-cell table:style-name="TableCell71">
            <text:p text:style-name="P72">12 173 815,20</text:p>
          </table:table-cell>
        </table:table-row>
        <table:table-row table:style-name="TableRow73">
          <table:table-cell table:style-name="TableCell74">
            <text:p text:style-name="Textbody">Třída 6 - Kapitálové výdaje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3 187 047,00</text:p>
          </table:table-cell>
          <table:table-cell table:style-name="TableCell79">
            <text:p text:style-name="P80">3 187 047,00</text:p>
          </table:table-cell>
        </table:table-row>
        <table:table-row table:style-name="TableRow81">
          <table:table-cell table:style-name="TableCell82">
            <text:p text:style-name="P83">Výdaje celkem</text:p>
          </table:table-cell>
          <table:table-cell table:style-name="TableCell84">
            <text:p text:style-name="P85">1 609 594,00</text:p>
          </table:table-cell>
          <table:table-cell table:style-name="TableCell86">
            <text:p text:style-name="P87">9 054 324,02</text:p>
          </table:table-cell>
          <table:table-cell table:style-name="TableCell88">
            <text:p text:style-name="P89">15 360 862,20</text:p>
          </table:table-cell>
        </table:table-row>
        <table:table-row table:style-name="TableRow90">
          <table:table-cell table:style-name="TableCell91">
            <text:p text:style-name="P92">Saldo: Příjmy - Výdaje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268 059,48</text:p>
          </table:table-cell>
          <table:table-cell table:style-name="TableCell97">
            <text:p text:style-name="P98">268 167,11</text:p>
          </table:table-cell>
        </table:table-row>
        <table:table-row table:style-name="TableRow99">
          <table:table-cell table:style-name="TableCell100">
            <text:p text:style-name="P101">Třída 8 - Financování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-268 059,48</text:p>
          </table:table-cell>
          <table:table-cell table:style-name="TableCell106">
            <text:p text:style-name="P107">-268 167,11</text:p>
          </table:table-cell>
        </table:table-row>
        <table:table-row table:style-name="TableRow108">
          <table:table-cell table:style-name="TableCell109">
            <text:p text:style-name="P110">Přebytek ( - ), Ztráta ( +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</table:table>
      <text:p text:style-name="Textbody"/>
      <text:p text:style-name="Textbody"/>
      <text:p text:style-name="Textbody">Zůstatek na bankovních účtech ke dni 31.12.2024:           <text:s text:c="3"/>1 741 670,23 Kč</text:p>
      <text:p text:style-name="P117"> </text:p>
      <text:p text:style-name="Textbody"><text:span text:style-name="T118">KOMENTÁŘ:</text:span></text:p>
      <text:p text:style-name="P119">V roce 2024 zůstává počet členských obcí 30.</text:p>
      <text:p text:style-name="P120">Členský příspěvek pro rok 2024 byl stanoven podle počtu obyvatel každé obce ve výši 42 Kč</text:p>
      <text:p text:style-name="P121">za osobu.</text:p>
      <text:p text:style-name="P122">Členské příspěvky v roce 2024 celkem: <text:s/>785 279,- Kč.<text:tab/><text:tab/><text:tab/></text:p>
      <text:p text:style-name="P123">Všechny obce řádně členské příspěvky zaplatily.</text:p>
      <text:p text:style-name="P124"> </text:p>
      <text:p text:style-name="P125"> </text:p>
      <text:p text:style-name="P126"/>
      <text:p text:style-name="P127"/>
      <text:p text:style-name="P128"/>
      <text:p text:style-name="P129"><text:span text:style-name="T130">B) ÚČELOVÉ FONDY:</text:span></text:p>
      <text:p text:style-name="P131">DSO netvoří jiné účelové fondy.</text:p>
      <text:p text:style-name="P132"/>
      <text:p text:style-name="P133"><text:span text:style-name="T134">C) VYÚČTOVÁNÍ FINANČNÍCH VZTAHŮ:</text:span></text:p>
      <text:p text:style-name="P135">Mikroregion Novoměstsko neměl v roce 2024 žádné závazky vůči státu.</text:p>
      <text:p text:style-name="P136">Výše celkových pohledávek činí celkem 39 131,38<text:span text:style-name="T137"><text:s/></text:span>Kč.</text:p>
      <text:p text:style-name="P138">Výše celkových závazků činí celkem 14 811,38 Kč.</text:p>
      <text:p text:style-name="P139"/>
      <text:p text:style-name="P140"><text:span text:style-name="T141">D) DOTACE A DARY:</text:span></text:p>
      <text:p text:style-name="P142">V roce 2024 Mikroregion Novoměstsko čerpal krajskou dotaci z Fondu Vysočiny, program – Infrastruktura cestovního ruchu 2024 - ,,Strojová úprava lyžařských turistických tratí v Mikroregionu Novoměstsko“ ve výši 19 005,- Kč.</text:p>
      <text:p text:style-name="P143">Mikroregion Novoměstsko v březnu 2024 dostal příspěvek <text:s/>od Nadace ČEZ ve výši 500 000,- Kč na pořízení techniky pro údržbu lyžařských tratí – čtyřkolka Gladiator UTV1000 a vozík Farmer. V prosinci 2024 Mikroregion obdržel od Nadace ČEZ příspěvek ve výši 200 000,- Kč, ze kterého bude v roce 2025 pořízeno příslušenství na úpravu lyžařských tratí – válcový stroj + moduly na výrobu běžecké stopy a radlici pro UTV.</text:p>
      <text:p text:style-name="P144">V roce 2024 byla Mikroregionu Novoměstsko na účet poukázána dotace ze SZIF z Programu rozvoje venkova ČR, projekt ,,Kulturní vybavení pro obce Mikroregionu Novoměstsko,“ dotace činila 263 015,- Kč.</text:p>
      <text:p text:style-name="P145">Mikroregion Novoměstsko v roce 2024 čerpal dotaci z Operačního programu životního prostředí 2021-2027 na realizaci projektu ,,Předcházení vzniku odpadů v mikroregionu Novoměstsko“ ve výši 5 970 615,64 Kč.<text:s/></text:p>
      <text:p text:style-name="P146"/>
      <text:p text:style-name="P147">E) ÚDAJE O HOSPODAŘENÍ S MAJETKEM MIKROREGIONU NOVOMĚSTKO</text:p>
      <text:p text:style-name="P148"><text:span text:style-name="T149">k <text:s/>31.12.2024</text:span></text:p>
      <text:p text:style-name="P150">Drobný dlouhodobý nehmotný majetek (018)<text:tab/><text:tab/>34 884,30 Kč</text:p>
      <text:p text:style-name="P151">Stavby (021)<text:tab/><text:tab/><text:tab/><text:tab/><text:tab/><text:tab/><text:s text:c="7"/>2 726 224,22 Kč</text:p>
      <text:p text:style-name="P152">Samostatné hmotné movité věci a soubory (022)<text:tab/><text:s text:c="7"/>4 739 384,40 Kč<text:tab/><text:tab/></text:p>
      <text:p text:style-name="P153">Drobný dlouhodobý hmotný majetek (028)                       <text:s/>909 600,30 Kč</text:p>
      <text:p text:style-name="P154">Jiný drobný dlouhodobý nehmotný majetek (901)<text:tab/><text:tab/><text:s text:c="2"/>9 189,00 Kč</text:p>
      <text:p text:style-name="P155">Jiný drobný dlouhodobý hmotný majetek (902)<text:tab/><text:s text:c="7"/>4 812 180,30 Kč</text:p>
      <text:p text:style-name="P156"/>
      <text:p text:style-name="P157"><text:span text:style-name="T158">F) ZPRÁVA O VÝSLEDKU PŘEZKOUMÁNÍ HOSPODAŘENÍ ZA ROK 2024</text:span></text:p>
      <text:p text:style-name="P159">Přezkoumání hospodaření Mikroregionu Novoměstsko za rok 2024 provedla auditorská společnost A.C.A. Audit, s.r.o. zastoupená Ing. Alenou Michálkovou (číslo osvědčení 1544), Smetanova 34, Žďár nad Sázavou <text:s/>591 01,  IČO: 25338587.</text:p>
      <text:p text:style-name="P160">Při přezkoumání hospodaření nebyly zjištěny chyby a nedostatky. </text:p>
      <text:p text:style-name="P161">Plné znění zprávy o výsledku přezkoumání hospodaření je nedílnou součástí závěrečného účtu.</text:p>
      <text:p text:style-name="P162"/>
      <text:p text:style-name="P163"/>
      <text:p text:style-name="P164">Přílohy:</text:p>
      <text:p text:style-name="P165">Výkaz FIN 2-12 M</text:p>
      <text:p text:style-name="P166">Zpráva auditora o výsledku přezkoumání hospodaření za rok 2024</text:p>
      <text:p text:style-name="P167"/>
      <text:p text:style-name="P168"/>
      <text:p text:style-name="P169"/>
      <text:p text:style-name="P170"/>
      <text:p text:style-name="P171">Návrh na usnesení:</text:p>
      <text:p text:style-name="P172">Členská schůze schvaluje celoroční hospodaření Mikroregionu Novoměstsko a</text:p>
      <text:p text:style-name="P173">Závěrečný účet za rok 2024 včetně auditorské zprávy bez výhrad.</text:p>
      <text:p text:style-name="P174"/>
      <text:p text:style-name="P175">Schváleno na členské schůzi Mikroregionu Novoměstsko dne …………………….</text:p>
      <text:p text:style-name="P176"/>
      <text:p text:style-name="P177">Vypracovala: Irena Hubáčková</text:p>
      <text:p text:style-name="P178"/>
      <text:p text:style-name="P179"/>
      <text:p text:style-name="P180"/>
      <text:p text:style-name="P181">Statutární zástupce DSO: Miloš Brabec</text:p>
      <text:p text:style-name="P182"><text:tab/><text:tab/><text:tab/><text:tab/><text:tab/><text:tab/><text:tab/>…………………………………..<text:tab/></text:p>
      <text:p text:style-name="P183"/>
      <text:p text:style-name="P184"/>
      <text:p text:style-name="P185"/>
      <text:p text:style-name="P186"/>
      <text:p text:style-name="P187">Připomínky k návrhu závěrečného účtu za rok 2024 mohou občané členských obcí uplatnit písemně ve lhůtě stanovené při jeho zveřejnění nebo ústně při jeho projednávání na zasedání příslušného orgánu svazku obcí.</text:p>
      <text:p text:style-name="P188"><text:span text:style-name="T189">Závěrečný účet za rok 2024 by se měl projednávat na členské schůzi Mikroregionu Novoměstsko dne 12. 6. 2025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Vyvěšeno: <text:s text:c="3"/>od                <text:s text:c="2"/>     <text:s text:c="4"/> 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rena Kulíšková</meta:initial-creator>
    <dc:creator>Matrika Bobrová</dc:creator>
    <meta:creation-date>2025-05-16T05:18:00Z</meta:creation-date>
    <dc:date>2025-05-16T05:18:00Z</dc:date>
    <meta:print-date>2022-06-13T13:4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9" meta:character-count="4473" meta:row-count="31" meta:non-whitespace-character-count="3832"/>
  </office:meta>
</office:document-meta>
</file>